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mbouwen van kantoor tot een bedrijfswoning, stallen van kermisattracties en intrekken van de verleende vergunning nr. 316823 van 9 augustus 2011 voor het oprichten van een woning aan Zeelandsedijk 16 te Elsen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Zeelandsedijk 16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ombouwen van kantoor tot een bedrijfswoning, stallen van kermisattracties en intrekken van de verleende vergunning nr. 316823 van 9 augustus 2011 voor oprichten woning (activiteit bouwen technisch en omgevingsplan, afwijken regels omgevingsplan) </text:p>
                  </table:table-cell>
                  <table:table-cell table:style-name="entry" table:number-rows-spanned="1" table:number-columns-spanned="1">
                    <text:p text:style-name="table_al">30 januari 2026 </text:p>
                  </table:table-cell>
                  <table:table-cell table:style-name="entry" table:number-rows-spanned="1" table:number-columns-spanned="1">
                    <text:p text:style-name="table_al">7251-2026 </text:p>
                  </table:table-cell>
                  <table:table-cell table:style-name="entry" table:number-rows-spanned="1" table:number-columns-spanned="1">
                    <text:p text:style-name="table_al">bezwaar mogelijk voor iedere belanghebbende binnen 6 weken na verzenddatum</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18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1-2026 </meta:user-defined>
    <dc:language>nl</dc:language>
    <meta:user-defined meta:name="OVERHEIDop.locatietype/OVERHEIDop.gebiedsmarkering">Adres</meta:user-defined>
    <meta:user-defined meta:name="DC.title">Toestemming voor het ombouwen van kantoor tot een bedrijfswoning, stallen van kermisattracties en intrekken van de verleende vergunning nr. 316823 van 9 augustus 2011 voor het oprichten van een woning aan Zeelandsedijk 16 te Elsendorp</meta:user-defined>
    <meta:user-defined meta:name="DCTERMS.W3CDTF/DCTERMS.available">2026-02-17</meta:user-defined>
    <meta:user-defined meta:name="DCTERMS.W3CDTF/OVERHEIDop.jaargang">2026</meta:user-defined>
    <meta:user-defined meta:name="OVERHEIDop.publicationIssue">71821</meta:user-defined>
    <meta:user-defined meta:name="OVERHEIDop.GmbID/DC.identifier">gmb-2026-71821</meta:user-defined>
    <meta:user-defined meta:name="OVERHEIDop.versieInformatie"/>
  </office:meta>
</office:document-meta>
</file>