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weg 23,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september 2025 een besluit genomen op de aanvraag Omgevingsvergunning met zaaknummer Z2025-00005238 voor Legaliseren kampeerplekken c.s. op locatie Mareweg 23, 6333BR Schimmert.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d028178-d649-4bef-afc5-245039bacda1" xlink:type="simple">terinzagelegging</text:a>. De inzageperiode eindigt op 17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38</meta:user-defined>
    <meta:user-defined meta:name="DCTERMS.abstract">Betreft: Beschikking op aanvraag op locatie Mareweg 23, 6333BR Schimmert</meta:user-defined>
    <dc:language>nl</dc:language>
    <meta:user-defined meta:name="DC.title">Kennisgeving besluit op aanvraag Omgevingsvergunning Mareweg 23, 6333BR Schimmert</meta:user-defined>
    <meta:user-defined meta:name="OVERHEIDop.datumEindeReactietermijn">2026-02-17</meta:user-defined>
    <meta:user-defined meta:name="OVERHEIDop.terinzageleggingBG">https://jeleefomgeving.nl/inzien/859177865/4d028178-d649-4bef-afc5-245039bacda1</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31</meta:user-defined>
    <meta:user-defined meta:name="OVERHEIDop.publicationIssue">7182</meta:user-defined>
    <meta:user-defined meta:name="OVERHEIDop.GmbID/DC.identifier">gmb-2026-7182</meta:user-defined>
    <meta:user-defined meta:name="OVERHEIDop.versieInformatie"/>
  </office:meta>
</office:document-meta>
</file>