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KAPPEN – DRONGELEN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 Drongelens kanaal t.h.v. Kanaalweg tot Nieuwkuikseweg, kappen van 326 bomen nabij het Drongelens kanaal, Z26-301355.</text:p>
            <text:p text:style-name="common-al"/>
            <text:p text:style-name="common-al">De aanvraag is ontvangen op 11 februar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18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8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GEMEENTE VUGHT – BINNENGEKOMEN AANVRAAG OMGEVINGSVERGUNNING KAPPEN – DRONGELENS KANA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1817</meta:user-defined>
    <meta:user-defined meta:name="OVERHEIDop.GmbID/DC.identifier">gmb-2026-71817</meta:user-defined>
    <meta:user-defined meta:name="OVERHEIDop.versieInformatie"/>
  </office:meta>
</office:document-meta>
</file>