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merige Wei 4, 8567 HM Oudemirdum: Verlenging beslistermijn aangevraagde omgevingsvergunning plaatsen van een luchtfietsen (speeltoestel). (Z.87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iemerige Wei 4, 8567 HM Oudemirdum </text:span>
          </text:p>
            <text:p text:style-name="common-al">Op 12-02-2026 heeft de gemeente de beslistermijn voor een aangevraagde omgevingsvergunning voor de Liemerige Wei 4, 8567 HM Oudemirdum verlengd met maximaal zes weken. De uiterste datum waarop de gemeente een besluit moet nemen is nu 24-04-2026. De aanvraag betreft het plaatsen van een luchtfietsen (speeltoest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8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907</meta:user-defined>
    <dc:language>nl</dc:language>
    <meta:user-defined meta:name="OVERHEIDop.locatietype/OVERHEIDop.gebiedsmarkering">Punt</meta:user-defined>
    <meta:user-defined meta:name="DC.title">Liemerige Wei 4, 8567 HM Oudemirdum: Verlenging beslistermijn aangevraagde omgevingsvergunning plaatsen van een luchtfietsen (speeltoestel). (Z.876907)</meta:user-defined>
    <meta:user-defined meta:name="DCTERMS.W3CDTF/DCTERMS.available">2026-02-17</meta:user-defined>
    <meta:user-defined meta:name="DCTERMS.W3CDTF/OVERHEIDop.jaargang">2026</meta:user-defined>
    <meta:user-defined meta:name="OVERHEIDop.publicationIssue">71811</meta:user-defined>
    <meta:user-defined meta:name="OVERHEIDop.GmbID/DC.identifier">gmb-2026-71811</meta:user-defined>
    <meta:user-defined meta:name="OVERHEIDop.versieInformatie"/>
  </office:meta>
</office:document-meta>
</file>