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derhouden, repareren van verbrandingsvoertuigen, gemotoriseerde voertuigen, vliegtuigen, vaartuigen, werktuigen (1) op de locatie Einsteinstraat 18 te Numansdorp zaaknummer 900357589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nderhouden, repareren van verbrandingsvoertuigen, gemotoriseerde voertuigen, vliegtuigen, vaartuigen, werktuigen (1) op de locatie Einsteinstraat 18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181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1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1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nderhouden, repareren van verbrandingsvoertuigen, gemotoriseerde voertuigen, vliegtuigen, vaartuigen, werktuigen (1) op de locatie Einsteinstraat 18 te Numansdorp zaaknummer 9003575893</meta:user-defined>
    <meta:user-defined meta:name="DCTERMS.W3CDTF/DCTERMS.available">2026-02-17</meta:user-defined>
    <meta:user-defined meta:name="DCTERMS.W3CDTF/OVERHEIDop.jaargang">2026</meta:user-defined>
    <meta:user-defined meta:name="OVERHEIDop.publicationIssue">71810</meta:user-defined>
    <meta:user-defined meta:name="OVERHEIDop.GmbID/DC.identifier">gmb-2026-71810</meta:user-defined>
    <meta:user-defined meta:name="OVERHEIDop.versieInformatie"/>
  </office:meta>
</office:document-meta>
</file>