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kant 14, 6596MC Milsbeek - </text:span>het slopen van panden en het verwijderen van asbesthoudende materialen (Z2026-00000210, ontvangstdatum 6 februari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180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0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0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10</meta:user-defined>
    <meta:user-defined meta:name="DCTERMS.abstract">Betreft: melding Sloopmelding -  Onderkant 14, 6596MC Milsbeek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807</meta:user-defined>
    <meta:user-defined meta:name="OVERHEIDop.GmbID/DC.identifier">gmb-2026-71807</meta:user-defined>
    <meta:user-defined meta:name="OVERHEIDop.versieInformatie"/>
  </office:meta>
</office:document-meta>
</file>