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distributienetwerk telecommunicatie voor nieuwbouw huisaansluitingen in de buurt van Nelly Sachspad 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24558 in de buurt van Nelly Sachspad 7, 2662 LM, Bergschenhoek. </text:p>
            <text:p text:style-name="common-al">Het uitbreiden van het distributienetwerk telecommunicatie voor nieuwbouw huisaansluitingen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8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558 </meta:user-defined>
    <dc:language>nl</dc:language>
    <meta:user-defined meta:name="OVERHEIDop.locatietype/OVERHEIDop.gebiedsmarkering">Woonplaats</meta:user-defined>
    <meta:user-defined meta:name="DC.title">Toestemming voor het uitbreiden van het distributienetwerk telecommunicatie voor nieuwbouw huisaansluitingen in de buurt van Nelly Sachspad 7 te Bergschenh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803</meta:user-defined>
    <meta:user-defined meta:name="OVERHEIDop.GmbID/DC.identifier">gmb-2026-71803</meta:user-defined>
    <meta:user-defined meta:name="OVERHEIDop.versieInformatie"/>
  </office:meta>
</office:document-meta>
</file>