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1*"/>
    </style:style>
    <style:style style:family="table-column" style:parent-style-name="colspec" style:name="id1-3-2-1-1-4-1-2">
      <style:table-column-properties style:rel-column-width="55*"/>
    </style:style>
    <style:style style:family="table-column" style:parent-style-name="colspec" style:name="id1-3-2-1-1-4-1-3">
      <style:table-column-properties style:rel-column-width="12*"/>
    </style:style>
  </office:automatic-styles>
  <office:body>
    <office:text>
      <text:p text:style-name="new_page_staatscourant"/>
      <text:p text:style-name="single-kop-titel">Register gemeenteraadsverkiezingen van de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gister Gemeenteraadsverkiezingen</text:span>
          </text:p>
            <text:p text:style-name="common-al">
            <text:span text:style-name="nadrukvet"/>Dit register bevat alle partijnamen (aanduidingen) van politieke partijen die geregistreerd zijn voor gemeenteraadsverkiezingen van de gemeente Edam-Volendam. De aanduidingen die zijn geregistreerd voor de Tweede Kamerverkiezing, hebben zogenoemde doorwerking naar gemeenteraadsverkiezingen. Dit betekent dat in deze gevallen geen nieuwe registratie van de aanduiding nodig is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endam ‘80</text:span>
                    </text:p>
                    <text:p text:style-name="table_al">
                      <text:span text:style-name="nadrukvet"/>Wethouder Koningslaan 85</text:p>
                    <text:p text:style-name="table_al">1132 BW Volendam</text:p>
                    <text:p text:style-name="table_al">
                      <text:a xlink:href="http://www.volendam80.nl/" xlink:type="simple">www.volendam80.nl</text:a>
                    </text:p>
                    <text:p text:style-name="table_al">
                      <text:a xlink:href="mailto:info@volendam80.nl" xlink:type="simple">info@volendam80.nl</text:a>
                    </text:p>
                    <text:p text:style-name="table_al">Statutaire naam: Volendam ‘8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-08-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eevangs Belang</text:span>
                    </text:p>
                    <text:p text:style-name="table_al">
                      <text:span text:style-name="nadrukvet"/>De Krommert 23</text:p>
                    <text:p text:style-name="table_al">1474 PM Oosthuizen</text:p>
                    <text:p text:style-name="table_al">
                      <text:a xlink:href="http://www.zeevangsbelang.nl/" xlink:type="simple">www.zeevangsbelang.nl</text:a>
                    </text:p>
                    <text:p text:style-name="table_al">
                      <text:a xlink:href="mailto:bestuurzb@gmail.com" xlink:type="simple">bestuurzb@gmail.com</text:a>
                    </text:p>
                    <text:p text:style-name="table_al">Statutaire naam: Zeevangs Bela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-08-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</text:span>
                      <text:span text:style-name="nadrukvet">Belang</text:span>
                    </text:p>
                    <text:p text:style-name="table_al">
                      <text:span text:style-name="nadrukvet"/>Hyacintenstraat 23</text:p>
                    <text:p text:style-name="table_al">1131 HR Volendam</text:p>
                    <text:p text:style-name="table_al">
                      <text:a xlink:href="http://www.ons-belang.nl/" xlink:type="simple">www.ons-belang.nl</text:a> en <text:a xlink:href="http://www.lijstkras.nl/" xlink:type="simple">www.lijstkras.nl</text:a></text:p>
                    <text:p text:style-name="table_al">Statutaire naam: Lijst Kra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5-01-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kaal Edam-Volendam</text:span>
                    </text:p>
                    <text:p text:style-name="table_al">
                      <text:span text:style-name="nadrukvet"/>Vissersstraat 42</text:p>
                    <text:p text:style-name="table_al">1131 GL Volendam</text:p>
                    <text:p text:style-name="table_al">
                      <text:a xlink:href="http://www.lokaal-edamvolendam.nl/" xlink:type="simple">www.lokaal-edamvolendam.nl</text:a>
                    </text:p>
                    <text:p text:style-name="table_al">
                      <text:span text:style-name="nadrukvet"/>
                      <text:a xlink:href="mailto:info@lokaal-edamvolendam.nl" xlink:type="simple">info@lokaal-edamvolendam.nl</text:a>
                    </text:p>
                    <text:p text:style-name="table_al">Statutaire naam: Lokaal Edam-Volendam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5-01-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uister25</text:span>
                    </text:p>
                    <text:p text:style-name="table_al">Wijngaardsgracht 5</text:p>
                    <text:p text:style-name="table_al">1135 WG Edam</text:p>
                    <text:p text:style-name="table_al">
                      <text:a xlink:href="http://www.luister25.nl/" xlink:type="simple">www.luister25.nl</text:a>
                    </text:p>
                    <text:p text:style-name="table_al">
                      <text:a xlink:href="mailto:info.luister25@gmail.com" xlink:type="simple">info.luister25@gmail.com</text:a>
                    </text:p>
                    <text:p text:style-name="table_al">Statutaire naam: Luister25 Edam – Volendam - Zeevang</text:p>
                    <text:p text:style-name="table_al">Gemachtigde: P. Mulder</text:p>
                    <text:p text:style-name="table_al">Plaatsvervangend gemachtigde: Y.F.M. Mulder-Messchaert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5-01-2026</text:span>
                   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het centraal stembureau voor de verkiezing van de leden van de raad van de gemeente Edam-Volendam, </text:span></text:p>
            <text:p><text:span text:style-name="functie">R.J. Beu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gister gemeenteraadsverkiezingen van de gemeente Edam-Volen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80</meta:user-defined>
    <meta:user-defined meta:name="OVERHEIDop.GmbID/DC.identifier">gmb-2026-7180</meta:user-defined>
    <meta:user-defined meta:name="OVERHEIDop.versieInformatie"/>
  </office:meta>
</office:document-meta>
</file>