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chaftkeet op een parkeervak op de Ton Kootsingel, ter hoogte van Herengracht 15,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een vergunning verleend voor het plaatsen van een schaftkeet op een parkeervak op de Ton Kootsingel, ter hoogte van Herengracht 15, te Muiden. De schaftkeet wordt vanwege noodzakelijke renovatiewerkzaamheden geplaatst gedurende de periode 23 februari tot en met 3 april 2026.</text:p>
            <text:p text:style-name="common-al">(verzonden 12 februar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3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179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9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9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 voor het plaatsen van een schaftkeet op een parkeervak op de Ton Kootsingel, ter hoogte van Herengracht 15, te Muiden</meta:user-defined>
    <meta:user-defined meta:name="DCTERMS.W3CDTF/DCTERMS.available">2026-02-17</meta:user-defined>
    <meta:user-defined meta:name="DCTERMS.W3CDTF/OVERHEIDop.jaargang">2026</meta:user-defined>
    <meta:user-defined meta:name="OVERHEIDop.publicationIssue">71798</meta:user-defined>
    <meta:user-defined meta:name="OVERHEIDop.GmbID/DC.identifier">gmb-2026-71798</meta:user-defined>
    <meta:user-defined meta:name="OVERHEIDop.versieInformatie"/>
  </office:meta>
</office:document-meta>
</file>