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Familiekermis Steenbergen, Centrum,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6 heeft de burgemeester van de gemeente Steenbergen een aanvraag ontvangen voor een evenementenvergunning voor het evenement Familiekermis Steenbergen van 10 t/m 13 juli 2026 aan de Markt, Oostdam en Westdam te Steenbergen. De aanvraag is geregistreerd onder het nummer ZK26000337.</text:p>
            <text:p text:style-name="common-al">
            <text:span text:style-name="nadrukvet">Geen bezwaar</text:span>
          </text:p>
            <text:p text:style-name="common-al">Het bovenstaande betreft een aanvraag. Er is nog geen besluit genomen. Als de burgemeester op de aanvraag heeft beslist, wordt dit gepubliceerd. Vanaf dat moment kunt u bezwaar indienen. Op dit moment is dat nog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71797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79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79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6000337</meta:user-defined>
    <dc:language>nl</dc:language>
    <meta:user-defined meta:name="OVERHEIDop.locatietype/OVERHEIDop.gebiedsmarkering">Buurt</meta:user-defined>
    <meta:user-defined meta:name="DC.title">Aanvraag evenementenvergunning, Familiekermis Steenbergen, Centrum, Steenberg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797</meta:user-defined>
    <meta:user-defined meta:name="OVERHEIDop.GmbID/DC.identifier">gmb-2026-71797</meta:user-defined>
    <meta:user-defined meta:name="OVERHEIDop.versieInformatie"/>
  </office:meta>
</office:document-meta>
</file>