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kabels voor een huisaansluiting in de buurt van Noordeindseweg 1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26020 in de buurt van Noordeindseweg 136, 2651 CX, Berkel en Rodenrijs. </text:p>
            <text:p text:style-name="common-al">Het leggen van telecommunicatiekabels voor een huisaansluiting (verleend en verzonden 11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020 </meta:user-defined>
    <dc:language>nl</dc:language>
    <meta:user-defined meta:name="OVERHEIDop.locatietype/OVERHEIDop.gebiedsmarkering">Adres</meta:user-defined>
    <meta:user-defined meta:name="DC.title">Toestemming voor het leggen van telecommunicatiekabels voor een huisaansluiting in de buurt van Noordeindseweg 136 te Berkel en Rodenrij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92</meta:user-defined>
    <meta:user-defined meta:name="OVERHEIDop.GmbID/DC.identifier">gmb-2026-71792</meta:user-defined>
    <meta:user-defined meta:name="OVERHEIDop.versieInformatie"/>
  </office:meta>
</office:document-meta>
</file>