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in de buurt van Jan van der Heydenstraat 4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5695 in de buurt van Jan van der Heydenstraat 48, 2665 JA, Bleiswijk. </text:p>
            <text:p text:style-name="common-al">Het aanleggen van een waterleiding voor een tijdelijke bouwaansluiting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695 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in de buurt van Jan van der Heydenstraat 48 te Blei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87</meta:user-defined>
    <meta:user-defined meta:name="OVERHEIDop.GmbID/DC.identifier">gmb-2026-71787</meta:user-defined>
    <meta:user-defined meta:name="OVERHEIDop.versieInformatie"/>
  </office:meta>
</office:document-meta>
</file>