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Zoetevaart ongenummerd kadastraal bekend als HUL00 D 1292, Zoetevaart 2 t/m 2n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13 huurappartementen realiseren aan Hulst, Zoetevaart ongenummerd kadastraal bekend als HUL00 D 1292, Zoetevaart 2 t/m 2n,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13 huurappartementen realiseren </text:p>
            <text:p text:style-name="common-al">Adres				: Hulst, Zoetevaart ongenummerd kadastraal bekend als HUL00 D 1292, Zoetevaart 2 t/m 2n, Hulst</text:p>
            <text:p text:style-name="common-al">Zaaknummer	: 0677943209</text:p>
            <text:p text:style-name="common-al">Verzenddatum	: 13-02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17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3209</meta:user-defined>
    <meta:user-defined meta:name="DCTERMS.abstract">Toestemming voor 0677943209 13 huurappartementen realiseren aan Hulst, Zoetevaart ongenummerd kadastraal bekend als HUL00 D 1292, Zoetevaart 2 t/m 2n, Hul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Hulst, Zoetevaart ongenummerd kadastraal bekend als HUL00 D 1292, Zoetevaart 2 t/m 2n, Hulst</meta:user-defined>
    <meta:user-defined meta:name="OVERHEIDop.datumEindeReactietermijn">2026-03-30</meta:user-defined>
    <meta:user-defined meta:name="OVERHEIDop.terinzageleggingBG">https://www.digitale-inzage.nl/Gemeente%20Hulst/dossier/JXUlaMAV9kiYnD_B8ZZn0Q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85</meta:user-defined>
    <meta:user-defined meta:name="OVERHEIDop.GmbID/DC.identifier">gmb-2026-71785</meta:user-defined>
    <meta:user-defined meta:name="OVERHEIDop.versieInformatie"/>
  </office:meta>
</office:document-meta>
</file>