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kap op de garage - Ds Carsjenssingel 89, 9216VV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s Carsjenssingel 89, 9216VV Oudega, het plaatsen van een kap op de garage, Z2025-00003032, datum bekendmaking: 1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77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7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7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2</meta:user-defined>
    <meta:user-defined meta:name="DCTERMS.abstract">Verleende omgevingsvergunning, Ds Carsjenssingel 89, 9216VV Oudega, het plaatsen van een kap op de garage, zaaknummer: Z2025-00003032, datum bekendmaking: 13 februar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plaatsen van een kap op de garage - Ds Carsjenssingel 89, 9216VV Oudega</meta:user-defined>
    <meta:user-defined meta:name="DCTERMS.W3CDTF/DCTERMS.available">2026-02-17</meta:user-defined>
    <meta:user-defined meta:name="DCTERMS.W3CDTF/OVERHEIDop.jaargang">2026</meta:user-defined>
    <meta:user-defined meta:name="OVERHEIDop.publicationIssue">71779</meta:user-defined>
    <meta:user-defined meta:name="OVERHEIDop.GmbID/DC.identifier">gmb-2026-71779</meta:user-defined>
    <meta:user-defined meta:name="OVERHEIDop.versieInformatie"/>
  </office:meta>
</office:document-meta>
</file>