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een dakkapel aan de voorzijde van de woning op de locatie Pinnenburgerweg 4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895 voor het plaatsen van een dakkapel aan de voorzijde van de woning op de locatie Pinnenburgerweg 40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7 maart 2026</text:span>
          </text:p>
            <text:p text:style-name="last-al">Belanghebbenden kunnen een bezwaar indienen tot uiterlijk 27 maart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177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7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7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895</meta:user-defined>
    <dc:language>nl</dc:language>
    <meta:user-defined meta:name="OVERHEIDop.locatietype/OVERHEIDop.gebiedsmarkering">Vlak</meta:user-defined>
    <meta:user-defined meta:name="DC.title">Besluit op aanvraag omgevingsvergunning voor het plaatsen van een dakkapel aan de voorzijde van de woning op de locatie Pinnenburgerweg 40 in Putt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777</meta:user-defined>
    <meta:user-defined meta:name="OVERHEIDop.GmbID/DC.identifier">gmb-2026-71777</meta:user-defined>
    <meta:user-defined meta:name="OVERHEIDop.versieInformatie"/>
  </office:meta>
</office:document-meta>
</file>