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leidsregel “Stimuleringsregeling groene daken en gevels 2020-2024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eleidsregel ‘Stimuleringsregeling groendaken en groengevels 2020-2024’ te verlengen tot en met 31 december 2026 onder gelijkblijvende condities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77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7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7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19-11-14</meta:user-defined>
    <meta:user-defined meta:name="OVERHEIDop.referentienummer">580487</meta:user-defined>
    <meta:user-defined meta:name="DCTERMS.alternative">Stimuleringsregeling groendaken en groengevels 2020-2024</meta:user-defined>
    <dc:language>nl</dc:language>
    <meta:user-defined meta:name="OVERHEIDop.locatietype/OVERHEIDop.gebiedsmarkering">Gemeente</meta:user-defined>
    <meta:user-defined meta:name="DC.title">Gemeente Heerlen - Beleidsregel van burgemeester en wethouders van Heerlen houdende bepalingen met betrekking tot de subsidiëring van groendaken en groengevels. (Stimuleringsregeling groendaken en groengevels 2020 – 2024)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75</meta:user-defined>
    <meta:user-defined meta:name="OVERHEIDop.betreftRegeling">CVDR630513_2</meta:user-defined>
    <meta:user-defined meta:name="xs:date/OVERHEIDop.startdatum">2026-02-18</meta:user-defined>
    <meta:user-defined meta:name="xs:date/OVERHEIDop.einddatum">2027-01-01</meta:user-defined>
    <meta:user-defined meta:name="OVERHEIDop.GmbID/DC.identifier">gmb-2026-71775</meta:user-defined>
    <meta:user-defined meta:name="OVERHEIDop.versieInformatie"/>
  </office:meta>
</office:document-meta>
</file>