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en vervangen van de kozijnen aan de Jakob van Aakenstraat 30, 8921 BE Leeuwarden (OV-2026-0353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en vervangen van de kozijnen aan de Jakob van Aakenstraat 30, 8921 BE Leeuwarden. Bij ons geregistreerd onder kenmerk: OV-2026-0353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6. De gemeente Leeuwarden neemt daarover waarschijnlijk voor 1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7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0</meta:user-defined>
    <dc:language>nl</dc:language>
    <meta:user-defined meta:name="OVERHEIDop.locatietype/OVERHEIDop.gebiedsmarkering">Punt</meta:user-defined>
    <meta:user-defined meta:name="DC.title">Aanvraag omgevingsvergunning voor het herstellen en vervangen van de kozijnen aan de Jakob van Aakenstraat 30, 8921 BE Leeuwarden (OV-2026-035370)</meta:user-defined>
    <meta:user-defined meta:name="DCTERMS.W3CDTF/DCTERMS.available">2026-02-17</meta:user-defined>
    <meta:user-defined meta:name="DCTERMS.W3CDTF/OVERHEIDop.jaargang">2026</meta:user-defined>
    <meta:user-defined meta:name="OVERHEIDop.publicationIssue">71774</meta:user-defined>
    <meta:user-defined meta:name="OVERHEIDop.GmbID/DC.identifier">gmb-2026-71774</meta:user-defined>
    <meta:user-defined meta:name="OVERHEIDop.versieInformatie"/>
  </office:meta>
</office:document-meta>
</file>