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een dakkapel aan de voorkant van de woning aan Rembrandtlaan 2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het geen aanvraag omgevingsvergunning, maar een concept aanvraag betreft. De oorspronkelijke publicatie is op 3 februari 2026 bekendgemaakt<text:span text:style-name="nadrukvet">, </text:span>beschikbaar via <text:a xlink:href="https://zoek.officielebekendmakingen.nl/gmb-2026-47453.html" xlink:type="simple"><text:span text:style-name="nadrukondlijn">Gemeenteblad 2026, 47453</text:span></text:a>.]</text:p>
            <text:p text:style-name="common-al">In week 6 is de volgende aanvraag gepubliceerd:</text:p>
            <text:p text:style-name="common-al">
            <text:span text:style-name="nadrukvet">Rembrandtlaan 29, 3931 TH, </text:span>het plaatsen van een dakkapel aan de voorkant van de woning, Z.352518.</text:p>
            <text:p text:style-name="last-al">Aangezien dit geen aanvraag om een omgevingsvergunning is, wordt dit bij deze gerectif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176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plaatsen van een dakkapel aan de voorkant van de woning aan Rembrandtlaan 29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69</meta:user-defined>
    <meta:user-defined meta:name="OVERHEIDop.GmbID/DC.identifier">gmb-2026-71769</meta:user-defined>
    <meta:user-defined meta:name="OVERHEIDop.versieInformatie"/>
  </office:meta>
</office:document-meta>
</file>