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de hogedrukgasafsluiters en aanpassen van het T-stuk in de buurt van IJmeerstraat 149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e vergunning</text:p>
            <text:p text:style-name="common-al">626047 in de buurt van IJmeerstraat 149, 2652 JP, Berkel en Rodenrijs. </text:p>
            <text:p text:style-name="common-al">Het verwijderen van de hogedrukgasafsluiters en aanpassen van het T-stuk (verleend en verzonden 11-02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de website ‘Bezwaar en beroep’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176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6047 </meta:user-defined>
    <dc:language>nl</dc:language>
    <meta:user-defined meta:name="OVERHEIDop.locatietype/OVERHEIDop.gebiedsmarkering">Adres</meta:user-defined>
    <meta:user-defined meta:name="DC.title">Toestemming voor het verwijderen van de hogedrukgasafsluiters en aanpassen van het T-stuk in de buurt van IJmeerstraat 149 te Berkel en Rodenrijs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767</meta:user-defined>
    <meta:user-defined meta:name="OVERHEIDop.GmbID/DC.identifier">gmb-2026-71767</meta:user-defined>
    <meta:user-defined meta:name="OVERHEIDop.versieInformatie"/>
  </office:meta>
</office:document-meta>
</file>