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office:automatic-styles>
  <office:body>
    <office:text>
      <text:p text:style-name="new_page_staatscourant"/>
      <text:p text:style-name="single-kop-titel">Voorrangsregeling ter hoogte van de voetgangersoversteekplaats ter hoogte van Kerklaan 31 te Vinkeveen</text:p>
      <text:section text:name="regeling_id1-3-2" text:style-name="regeling">
        <text:section text:name="aanhef_id1-3-2-1" text:style-name="aanhef">
          <text:section text:name="afkondiging_id1-3-2-1-1" text:style-name="afkondiging">
            <text:p text:style-name="afkondiging_top"/>
            <text:p text:style-name="al">het college van Burgemeester &amp; Wethouders van de gemeente De Ronde Venen</text:p>
          </text:section>
        </text:section>
        <text:section text:name="regeling-tekst_id1-3-2-2" text:style-name="regeling-tekst">
          <text:section text:name="tekst_id1-3-2-2-1" text:style-name="tekst">
            <text:p text:style-name="common-al"/>
            <text:p text:style-name="common-al">Bevoegdheid:</text:p>
            <text:p text:style-name="common-al">Op grond van artikel 18, eerste lid, onder d, van de Wegenverkeerswet 1994 zijn wij bevoegd dit besluit te nemen.</text:p>
            <text:p text:style-name="common-al"/>
            <text:p text:style-name="common-al">Gelet op:</text:p>
            <text:p text:style-name="common-al">- Artikel 2, artikel 15, eerste lid, van de Wegenverkeerswet 1994;</text:p>
            <text:p text:style-name="common-al">- Artikel 12, artikel 24 en artikel 27 van het Besluit administratieve bepalingen inzake het wegverkeer;</text:p>
            <text:p text:style-name="common-al">- Het Reglement Verkeersregels en Verkeerstekens 1990;</text:p>
            <text:p text:style-name="common-al">- Het Algemeen mandaatbesluit 2025 van de gemeente De Ronde Venen.</text:p>
            <text:p text:style-name="common-al"/>
            <text:p text:style-name="common-al">Overwegende dat:</text:p>
            <text:list text:style-name="id1-3-2-2-1-12">
              <text:list-item text:style-override="id1-3-2-2-1-12-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12-2">
                <text:number>•</text:number>
                <text:p text:style-name="al">Artikel 2 van de Wegenverkeerswet 1994 beschrijft welke doelstelling(en) nagestreefd worden met een verkeersbesluit.</text:p>
                <text:p text:style-name="al"/>
              </text:list-item>
            </text:list>
            <text:p text:style-name="common-al">Verder overwegende dat:</text:p>
            <text:list text:style-name="id1-3-2-2-1-14">
              <text:list-item text:style-override="id1-3-2-2-1-14-1">
                <text:number>•</text:number>
                <text:p text:style-name="al">De Kerklaan is een gebiedsontsluitingsweg met een maximumsnelheid van 50 km/h en een intensiteit van circa 6.500 motorvoertuigen per etmaal, waardoor het waarborgen van een veilige en vlotte doorstroming noodzakelijk is.</text:p>
                <text:p text:style-name="al">Ter hoogte van de kruising Kerklaan – Kerkelanden is een voetgangersoversteekplaats (VOP) aanwezig, gecombineerd met een wegversmalling, om de oversteeklengte voor voetgangers te beperken en de rijsnelheid van gemotoriseerd verkeer te reduceren.</text:p>
              </text:list-item>
              <text:list-item text:style-override="id1-3-2-2-1-14-2">
                <text:number>•</text:number>
                <text:p text:style-name="al">De huidige situatie vereist dat bestuurders onderling bepalen wie eerst door de versmalling rijdt, wat leidt tot onduidelijke en onvoorspelbare voorrangssituaties met een verhoogd risico op conflicten tussen tegemoetkomende voertuigen.</text:p>
              </text:list-item>
              <text:list-item text:style-override="id1-3-2-2-1-14-3">
                <text:number>•</text:number>
                <text:p text:style-name="al">Door de aanwezigheid van een fysieke versmalling in combinatie met een VOP bestuurders hun aandacht moeten verdelen tussen tegenliggers en overstekende voetgangers.</text:p>
              </text:list-item>
              <text:list-item text:style-override="id1-3-2-2-1-14-4">
                <text:number>•</text:number>
                <text:p text:style-name="al">Dit een verhoogd risico kan geven dat voetgangers, waaronder schoolgaande kinderen over het hoofd worden gezien doordat bestuurders hun aandacht primair richten op de afwikkeling van het tegemoetkomend verkeer ter hoogte van de wegversmalling.</text:p>
              </text:list-item>
              <text:list-item text:style-override="id1-3-2-2-1-14-5">
                <text:number>•</text:number>
                <text:p text:style-name="al">Het verbeteren van de voorspelbaarheid en eenduidigheid van de voorrangssituatie ter plaatse draagt direct bij aan de verkeersveiligheid voor zowel voetgangers als gemotoriseerd verkeer.</text:p>
              </text:list-item>
              <text:list-item text:style-override="id1-3-2-2-1-14-6">
                <text:number>•</text:number>
                <text:p text:style-name="al">Dat zowel omwonenden als leden van de Klankbordgroep Centrumplan Vinkeveen aangegeven hebben de verkeerssituatie nu als onveilig te ervaren en de gemeente verzocht hebben om deze aan te passen; </text:p>
              </text:list-item>
              <text:list-item text:style-override="id1-3-2-2-1-14-7">
                <text:number>•</text:number>
                <text:p text:style-name="al">Door het instellen van eenrichtingsvoorrang met behulp van verkeersbord F5 “Verbod voor bestuurders door te gaan bij nadering van verkeer uit tegengestelde richting”, wordt de richting aangewezen die moet wachten bij tegemoetkomend verkeer.</text:p>
              </text:list-item>
              <text:list-item text:style-override="id1-3-2-2-1-14-8">
                <text:number>•</text:number>
                <text:p text:style-name="al">Door het plaatsen van verkeersbord F6 “Bestuurders uit tegengestelde richting moeten verkeer dat van deze richting nadert voor laten gaan”, wordt de voorrang voor de tegenrichting expliciet en juridisch geborgd.</text:p>
              </text:list-item>
              <text:list-item text:style-override="id1-3-2-2-1-14-9">
                <text:number/>
                <text:p text:style-name="al"/>
              </text:list-item>
              <text:list-item text:style-override="id1-3-2-2-1-14-10">
                <text:number>•</text:number>
                <text:p text:style-name="al">De toepassing van de borden F5 en F6 past binnen de systematiek van het RVV 1990 en zorgt voor een formele, voor alle weggebruikers herkenbare en handhaafbare voorrangsregeling bij de wegversmalling.</text:p>
              </text:list-item>
              <text:list-item text:style-override="id1-3-2-2-1-14-11">
                <text:number>•</text:number>
                <text:p text:style-name="al">Door de eenduidige voorrangsregeling wordt de mentale belasting van bestuurders verlaagd, waardoor zij meer aandacht kunnen besteden aan de VOP en overstekende voetgangers.</text:p>
              </text:list-item>
              <text:list-item text:style-override="id1-3-2-2-1-14-12">
                <text:number>•</text:number>
                <text:p text:style-name="al">Het aanbrengen van de borden F5 en F6, in combinatie met de bestaande wegversmalling en VOP, draagt bij aan het doel om de verkeersveiligheid (met name voor voetgangers) te verhogen en tegelijkertijd de doorstroming op de Kerklaan zo veel mogelijk te waarborgen;</text:p>
              </text:list-item>
              <text:list-item text:style-override="id1-3-2-2-1-14-13">
                <text:number>•</text:number>
                <text:p text:style-name="al">De voorspelbaarheid van het gedrag van bestuurders kan worden vergroot</text:p>
              </text:list-item>
              <text:list-item text:style-override="id1-3-2-2-1-14-14">
                <text:number>•</text:number>
                <text:p text:style-name="al">De maatregel bij kan dragen aan een lagere snelheid ter hoogte van de versmalling en daarmee ook een bijdrage kan worden geleverd aan realisatie van een rustiger wegbeeld;</text:p>
              </text:list-item>
              <text:list-item text:style-override="id1-3-2-2-1-14-15">
                <text:number>•</text:number>
                <text:p text:style-name="al">De afwikkeling van het verkeer wordt gewaarborgd doordat helder is wie voorrang heeft en patstellingen hiermee kunnen worden voorkomen;</text:p>
              </text:list-item>
              <text:list-item text:style-override="id1-3-2-2-1-14-16">
                <text:number>•</text:number>
                <text:p text:style-name="al">De maatregel sluit aan bij het gemeentelijke en landelijke beleid om kwetsbare verkeersdeelnemers, waaronder voetgangers, extra te beschermen op gebiedsontsluitingswegen met aanzienlijke verkeersintensiteiten.</text:p>
              </text:list-item>
              <text:list-item text:style-override="id1-3-2-2-1-14-17">
                <text:number>•</text:number>
                <text:p text:style-name="al">Met de maatregel wordt beoogd het aantal potentiële conflictsituaties en bijna-ongevallen tussen gemotoriseerd verkeer onderling én tussen gemotoriseerd verkeer en voetgangers te verminderen.</text:p>
              </text:list-item>
              <text:list-item text:style-override="id1-3-2-2-1-14-18">
                <text:number>•</text:number>
                <text:p text:style-name="al">De fysieke aanpassing in de vorm van een wegversmalling is reeds aanwezig, zodat het toevoegen van borden F5 en F6 een relatief beperkte ingreep is met een gunstige verhouding tussen kosten en verkeersveiligheidseffect.</text:p>
                <text:p text:style-name="al"/>
                <text:p text:style-name="al">Overig:</text:p>
              </text:list-item>
              <text:list-item text:style-override="id1-3-2-2-1-14-19">
                <text:number>•</text:number>
                <text:p text:style-name="al">Het betreffende weggedeelte in beheer en onderhoud is bij de gemeente de gemeente De Ronde Venen;</text:p>
              </text:list-item>
              <text:list-item text:style-override="id1-3-2-2-1-14-20">
                <text:number>•</text:number>
                <text:p text:style-name="al">Overeenkomstig artikel 24 van het Besluit administratieve bepalingen inzake het wegverkeer overleg is gepleegd met de korpschef, of diens gemandateerde, eenheid Midden-Nederland</text:p>
              </text:list-item>
            </text:list>
            <text:p text:style-name="common-al"/>
            <text:p text:style-name="common-al">BESLUIT</text:p>
            <text:p text:style-name="common-al">Gelet op het bovenstaande besluiten wij tot:</text:p>
            <text:p text:style-name="common-al"/>
            <text:p text:style-name="common-al">Het instellen van een voorrangsregeling in de Kerklaan te Vinkeveen, ter hoogte van de wegversmalling in de weg (ter hoogte van de voetgangersoversteekplaats ter hoogte van Kerklaan 31, door middel van plaatsing van de borden F5 en F6 conform Bijlage 1 van het RVV1990, op zodanige wijze dat het verkeer uit westelijke richting voorrang heeft op verkeer uit oostelijke richting.</text:p>
            <text:p text:style-name="common-al"/>
            <text:p text:style-name="common-al">Namens burgemeester en wethouders van de gemeente De Ronde Venen,</text:p>
            <text:p text:style-name="common-al"/>
            <text:p text:style-name="common-al"/>
            <text:p text:style-name="common-al">
            <text:span text:style-name="nadrukvet">Bezwaar en voorlopige voorziening</text:span>
          </text:p>
            <text:p text:style-name="common-al">Dit besluit treedt in werking op de dag waarop dit besluit bekend is gemaakt via www.officielebekendmakingen.nl.</text:p>
            <text:p text:style-name="common-al">U kunt tot 6 weken na bekendmaking van dit besluit schriftelijk bezwaar maken. U kunt alleen bezwaar maken als u een direct belang bij de beslissing heeft. U kunt uw schriftelijke bezwaar (brief) richten aan het College van burgemeester en wethouders van de gemeente De Ronde Venen, Postbus 250, 3640 AG Mijdrecht. Uw bezwaar moet in ieder geval uw naam, adres en handtekening bevatten. Daarnaast moet u op uw brief de datum zetten waarop u de brief heeft geschreven. Daarnaast moet u duidelijk aangeven tegen welk besluit u bezwaar maakt (noem bijvoorbeeld het publicatienummer) en waarom u het niet eens bent met ons besluit.</text:p>
            <text:p text:style-name="common-al"/>
            <text:p text:style-name="common-al">U kunt daarnaast ook een voorlopige voorziening aanvragen om de werking/uitvoering van dit besluit tegen te gaan. Dit kan alleen als u ook bezwaar heeft gemaakt. En als u een spoedeisende reden heeft. Een voorlopige voorziening heeft tot doel de uitvoering van een besluit op te schorten in afwachting van een bezwaar en/of beroepsprocedure. Er wordt bij de behandeling van uw verzoek om een voorlopige voorziening nog geen inhoudelijke beoordeling gemaakt van het besluit. Let op: U moet voor een voorlopige voorziening wel betalen. Zet in uw verzoek in ieder geval:</text:p>
            <text:p text:style-name="common-al">1. Uw naam, adres en handtekening</text:p>
            <text:p text:style-name="common-al">2. De datum waarop u uw verzoek schrijft</text:p>
            <text:p text:style-name="common-al">3. De spoedeisende reden</text:p>
            <text:p text:style-name="common-al">4. Welke voorlopige voorziening volgens u nodig is</text:p>
            <text:p text:style-name="common-al">5. Voeg een kopie van uw bezwaarbrief toe.</text:p>
            <text:p text:style-name="common-al"/>
            <text:p text:style-name="common-al">Dit verzoek moet u sturen aan: De rechtbank Midden-Nederland, afdeling Bestuursrecht, Postbus16005, 3500DA Utrecht.</text:p>
            <text:p text:style-name="common-al">U kunt uw verzoek ook digitaal indienen via loket.rechtspraak.nl/bestuursrecht. U heeft daarvoor een digitale handtekening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76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6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6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Ronde Venen - Voorrangsregeling - Kerklaan, Vinkeve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48441</meta:user-defined>
    <meta:user-defined meta:name="DCTERMS.abstract">Besluit tot het instellen van voorrang voor de weggebruikers ter hoogte van de voetgangersoversteekplaats (zebrapad) dat is gelegen ter hoogte van Kerklaan 31 in Vinkeveen.</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Voorrangsregeling ter hoogte van de voetgangersoversteekplaats ter hoogte van Kerklaan 31 te Vinkeveen</meta:user-defined>
    <meta:user-defined meta:name="DCTERMS.W3CDTF/DCTERMS.available">2026-02-24</meta:user-defined>
    <meta:user-defined meta:name="OVERHEIDop.externeBijlage">Situatieschets Kerklaan, Vinkeveen|exb-2026-5534</meta:user-defined>
    <meta:user-defined meta:name="OVERHEIDop.externeBijlage">BABW advies politie Kerklaan Vinkeveen|exb-2026-5535</meta:user-defined>
    <meta:user-defined meta:name="DCTERMS.W3CDTF/OVERHEIDop.jaargang">2026</meta:user-defined>
    <meta:user-defined meta:name="OVERHEIDop.publicationIssue">71766</meta:user-defined>
    <meta:user-defined meta:name="OVERHEIDop.GmbID/DC.identifier">gmb-2026-71766</meta:user-defined>
    <meta:user-defined meta:name="OVERHEIDop.versieInformatie"/>
  </office:meta>
</office:document-meta>
</file>