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s en mantelbuizen voor een nieuwe bouwaansluiting in de buurt van Annet Nieuwenhuijzengracht 6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20914 in de buurt van Annet Nieuwenhuijzengracht 69, 2652 RA, Berkel en Rodenrijs. </text:p>
            <text:p text:style-name="common-al">Het aanleggen van een laagspanningskabels en mantelbuizen voor een nieuwe bouwaansluiting (verleend en verzonden 11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76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0914 </meta:user-defined>
    <dc:language>nl</dc:language>
    <meta:user-defined meta:name="OVERHEIDop.locatietype/OVERHEIDop.gebiedsmarkering">Adres</meta:user-defined>
    <meta:user-defined meta:name="DC.title">Toestemming voor het aanleggen van een laagspanningskabels en mantelbuizen voor een nieuwe bouwaansluiting in de buurt van Annet Nieuwenhuijzengracht 69 te Berkel en Rodenrij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761</meta:user-defined>
    <meta:user-defined meta:name="OVERHEIDop.GmbID/DC.identifier">gmb-2026-71761</meta:user-defined>
    <meta:user-defined meta:name="OVERHEIDop.versieInformatie"/>
  </office:meta>
</office:document-meta>
</file>