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oosletters met LED-verlichte tbv Siemens Zoetermeer, Houtsingel 21 2719EA Zoetermeer op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is een aanvraag Omgevingsvergunning ontvangen voor het plaatsen van doosletters met LED-verlichte tbv Siemens Zoetermeer op locatie Houtsingel 21 2719EA Zoetermeer. De aanvraag is geregistreerd onder zaaknummer 2026-0193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76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9377</meta:user-defined>
    <meta:user-defined meta:name="DCTERMS.abstract">het plaatsen van doosletters met LED-verlichte tbv Siemens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doosletters met LED-verlichte tbv Siemens Zoetermeer, Houtsingel 21 2719EA Zoetermeer op 10-02-2026</meta:user-defined>
    <meta:user-defined meta:name="DCTERMS.W3CDTF/DCTERMS.available">2026-02-17</meta:user-defined>
    <meta:user-defined meta:name="DCTERMS.W3CDTF/OVERHEIDop.jaargang">2026</meta:user-defined>
    <meta:user-defined meta:name="OVERHEIDop.externeBijlage">2026-019377 OW02_Informatie voortgang aanvraag ...|exb-2026-5532</meta:user-defined>
    <meta:user-defined meta:name="OVERHEIDop.publicationIssue">71760</meta:user-defined>
    <meta:user-defined meta:name="OVERHEIDop.GmbID/DC.identifier">gmb-2026-71760</meta:user-defined>
    <meta:user-defined meta:name="OVERHEIDop.versieInformatie"/>
  </office:meta>
</office:document-meta>
</file>