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mantelbuis voor een tijdelijke bouwaansluiting in de buurt van Rooseveltstraat 4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26384 in de buurt van Rooseveltstraat 46, 2662 KC, Bergschenhoek. </text:p>
            <text:p text:style-name="common-al">Het aanleggen van een laagspanningskabel en mantelbuis voor een tijdelijke bouwaansluiting (verleend en verzonden 11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384 </meta:user-defined>
    <dc:language>nl</dc:language>
    <meta:user-defined meta:name="OVERHEIDop.locatietype/OVERHEIDop.gebiedsmarkering">Adres</meta:user-defined>
    <meta:user-defined meta:name="DC.title">Toestemming voor het aanleggen van een laagspanningskabel en mantelbuis voor een tijdelijke bouwaansluiting in de buurt van Rooseveltstraat 46 te Bergschenho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755</meta:user-defined>
    <meta:user-defined meta:name="OVERHEIDop.GmbID/DC.identifier">gmb-2026-71755</meta:user-defined>
    <meta:user-defined meta:name="OVERHEIDop.versieInformatie"/>
  </office:meta>
</office:document-meta>
</file>