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xploitatievergunning “Zalencentrum Niers” op 17 februari 2026 aan Zuidersloot 53 te Wei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alcoholvergunningen verleend (de datum van bekendmaking is eerst genoemd): </text:p>
            <text:p text:style-name="common-al">
            <text:span text:style-name="nadrukvet">WEITEVEEN</text:span>
          </text:p>
            <text:p text:style-name="common-al">17 februari 2026, <text:span text:style-name="nadrukvet">Zuidersloot 53, </text:span>exploitatievergunning “Zalencentrum Niers” (387856-2025) 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1751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5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5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87856-2025</meta:user-defined>
    <dc:language>nl</dc:language>
    <meta:user-defined meta:name="OVERHEIDop.locatietype/OVERHEIDop.gebiedsmarkering">Adres</meta:user-defined>
    <meta:user-defined meta:name="DC.title">Toestemming voor een exploitatievergunning “Zalencentrum Niers” op 17 februari 2026 aan Zuidersloot 53 te Weiteve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751</meta:user-defined>
    <meta:user-defined meta:name="OVERHEIDop.GmbID/DC.identifier">gmb-2026-71751</meta:user-defined>
    <meta:user-defined meta:name="OVERHEIDop.versieInformatie"/>
  </office:meta>
</office:document-meta>
</file>