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rack-State 1  t/m 63 1082TV / 1082T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hogen van de dakrand in verband met het aanbrengen van isolatie op het bestaande dak</text:p>
            <text:p text:style-name="common-al">Zaakadres: Crack-State 1 t/m 63 1082TV t/m 1082TV Amsterdam</text:p>
            <text:p text:style-name="common-al">Datum ontvangst: 19-01-2026</text:p>
            <text:p text:style-name="common-al">Zaaknummer: Z2026-002217</text:p>
            <text:p text:style-name="common-al">DSO-nummer: 20260119000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74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4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4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217</meta:user-defined>
    <meta:user-defined meta:name="DCTERMS.abstract">verhogen van de dakrand in verband met het aanbrengen van isolatie op het bestaande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rack-State 1  t/m 63 1082TV / 1082TW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48</meta:user-defined>
    <meta:user-defined meta:name="OVERHEIDop.GmbID/DC.identifier">gmb-2026-71748</meta:user-defined>
    <meta:user-defined meta:name="OVERHEIDop.versieInformatie"/>
  </office:meta>
</office:document-meta>
</file>