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Marktstraat 14 en 1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teiger ter hoogte van Marktstraat 14 en 16, te Naarden. De steiger wordt vanwege noodzakelijke renovatiewerkzaamheden geplaatst van 30 maart tot 13 april 2026.</text:p>
            <text:p text:style-name="common-al">(verzonden 30 jan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7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Marktstraat 14 en 16, te Naarden</meta:user-defined>
    <meta:user-defined meta:name="DCTERMS.W3CDTF/DCTERMS.available">2026-02-17</meta:user-defined>
    <meta:user-defined meta:name="DCTERMS.W3CDTF/OVERHEIDop.jaargang">2026</meta:user-defined>
    <meta:user-defined meta:name="OVERHEIDop.publicationIssue">71742</meta:user-defined>
    <meta:user-defined meta:name="OVERHEIDop.GmbID/DC.identifier">gmb-2026-71742</meta:user-defined>
    <meta:user-defined meta:name="OVERHEIDop.versieInformatie"/>
  </office:meta>
</office:document-meta>
</file>