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3 driehoeksborden voor de aankondiging van de kattenchipactie, Meerlaan Leidschendam - Stompwijk - kenmerk 00002373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sten van 3 driehoeksborden voor de aankondiging van de kattenchipactie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74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73968</meta:user-defined>
    <dc:language>nl</dc:language>
    <meta:user-defined meta:name="OVERHEIDop.locatietype/OVERHEIDop.gebiedsmarkering">Vlak</meta:user-defined>
    <meta:user-defined meta:name="DC.title">Vergunning verleend voor het plaatsen van 3 driehoeksborden voor de aankondiging van de kattenchipactie, Meerlaan Leidschendam - Stompwijk - kenmerk 00002373968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40</meta:user-defined>
    <meta:user-defined meta:name="OVERHEIDop.GmbID/DC.identifier">gmb-2026-71740</meta:user-defined>
    <meta:user-defined meta:name="OVERHEIDop.versieInformatie"/>
  </office:meta>
</office:document-meta>
</file>