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1-2026 hebben wij een vergunning verleend voor het verbranden van gerooid en snoeihout op het adres Oude Haaksbergerweg 5 7478 PJ Diepenheim, Oude Haaksbergerweg 5 7478 PJ Diepenheim. Deze vergunning staat ingeschreven onder zaaknummer 000010679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17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67970</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DC.title">Op 06-01-2026 hebben wij een vergunning verleend voor het verbranden van gerooid en snoeihout op het adres Oude Haaksbergerweg 5 7478 PJ Diepenheim, Oude Haaksbergerweg 5 7478 PJ Diepenheim. Deze vergunning staat ingeschreven onder zaaknummer 00001067970.</meta:user-defined>
    <meta:user-defined meta:name="DCTERMS.W3CDTF/DCTERMS.available">2026-01-08</meta:user-defined>
    <meta:user-defined meta:name="DCTERMS.W3CDTF/OVERHEIDop.jaargang">2026</meta:user-defined>
    <meta:user-defined meta:name="OVERHEIDop.publicationIssue">7174</meta:user-defined>
    <meta:user-defined meta:name="OVERHEIDop.GmbID/DC.identifier">gmb-2026-7174</meta:user-defined>
    <meta:user-defined meta:name="OVERHEIDop.versieInformatie"/>
  </office:meta>
</office:document-meta>
</file>