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stellen van de fundering aan Jeltewei 40, 8622 XS Hommerts, Jeltewei 42, 8622 XT Homme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stellen van de fundering aan Jeltewei 40, 8622 XS Hommerts, Jeltewei 42, 8622 XT Hommerts. </text:p>
            <text:p text:style-name="common-al">
            
          </text:p>
            <text:p text:style-name="common-al"/>
            <text:p text:style-name="common-al">Het besluit is verzonden op 13-02-2026.</text:p>
            <text:p text:style-name="common-al"/>
            <text:p text:style-name="common-al">Het zaaknummer is CLZ-0010750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17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5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herstellen van de fundering aan Jeltewei 40, 8622 XS Hommerts, Jeltewei 42, 8622 XT Hommert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30</meta:user-defined>
    <meta:user-defined meta:name="OVERHEIDop.GmbID/DC.identifier">gmb-2026-71730</meta:user-defined>
    <meta:user-defined meta:name="OVERHEIDop.versieInformatie"/>
  </office:meta>
</office:document-meta>
</file>