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ter hoogte van Stadssteeg 40B,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kraan ter hoogte van Stadssteeg 40B, te Muiden. De kraan wordt vanwege noodzakelijke renovatiewerkzaamheden geplaatst op 13 februari 2026.</text:p>
            <text:p text:style-name="common-al">(verzonden 4 febr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72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2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2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plaatsen van een kraan ter hoogte van Stadssteeg 40B, te Muiden</meta:user-defined>
    <meta:user-defined meta:name="DCTERMS.W3CDTF/DCTERMS.available">2026-02-17</meta:user-defined>
    <meta:user-defined meta:name="DCTERMS.W3CDTF/OVERHEIDop.jaargang">2026</meta:user-defined>
    <meta:user-defined meta:name="OVERHEIDop.publicationIssue">71724</meta:user-defined>
    <meta:user-defined meta:name="OVERHEIDop.GmbID/DC.identifier">gmb-2026-71724</meta:user-defined>
    <meta:user-defined meta:name="OVERHEIDop.versieInformatie"/>
  </office:meta>
</office:document-meta>
</file>