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schoollokalen, Reinskamp 2, 6942R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tijdelijke schoollokalen op locatie Reinskamp 2, 6942RZ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Betreft: aanvraag op locatie Reinskamp 2, 6942RZ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ijdelijke schoollokalen, Reinskamp 2, 6942RZ Di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23</meta:user-defined>
    <meta:user-defined meta:name="OVERHEIDop.GmbID/DC.identifier">gmb-2026-71723</meta:user-defined>
    <meta:user-defined meta:name="OVERHEIDop.versieInformatie"/>
  </office:meta>
</office:document-meta>
</file>