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, Gemeente Apeldoorn (zie bijgevoegde kaart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0 februari 2026 is er een nieuwe straat benoemd in de buurt: </text:p>
            <text:p text:style-name="common-al"> Bosgebied Beekbergen-Zuid (buurtcode 1404):</text:p>
            <text:p text:style-name="last-al">- De Kuil, een nieuwe ontsluitingsweg in Beek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7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2601 1683</meta:user-defined>
    <dc:language>nl</dc:language>
    <meta:user-defined meta:name="OVERHEIDop.locatietype/OVERHEIDop.gebiedsmarkering">Lijn</meta:user-defined>
    <meta:user-defined meta:name="DC.title">Naamgeving wegen, Gemeente Apeldoorn (zie bijgevoegde kaart):</meta:user-defined>
    <meta:user-defined meta:name="DCTERMS.W3CDTF/DCTERMS.available">2026-02-17</meta:user-defined>
    <meta:user-defined meta:name="DCTERMS.W3CDTF/OVERHEIDop.jaargang">2026</meta:user-defined>
    <meta:user-defined meta:name="OVERHEIDop.externeBijlage">situatietekening De Kuil|exb-2026-5530</meta:user-defined>
    <meta:user-defined meta:name="OVERHEIDop.publicationIssue">71722</meta:user-defined>
    <meta:user-defined meta:name="OVERHEIDop.GmbID/DC.identifier">gmb-2026-71722</meta:user-defined>
    <meta:user-defined meta:name="OVERHEIDop.versieInformatie"/>
  </office:meta>
</office:document-meta>
</file>