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Notitie Reikwijdte en Detailniveau MER Warmteprogramma gemeente Waddinx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Notitie Reikwijdte en Detailniveau MER Warmteprogramma gemeente Waddinxveen’, met ingang vanaf 18 februari 2026 tot en met 1 april 2026 voor iedereen is in te zien.</text:p>
            <text:p text:style-name="common-al">De gemeente Waddinxveen streeft ernaar om in 2050 aardgasvrij te zijn. Het wettelijk verplichte Warmteprogramma is een beleidsdocument om dit doel te behalen. In het Warmteprogramma van de gemeente Waddinxveen worden alternatieven voor aardgas per buurt onderzocht. Hiervoor moet een milieueffectrapportage (MER) opgesteld worden. Dit document geeft aan wat de mogelijke milieu- en leefomgevingseffecten zijn van de voorgenomen alternatieven in het Warmteprogramma. De eerste stap in de procedure voor de milieueffectrapportage is het ter inzage leggen van de Notitie Reikwijdte en Detailniveau (NRD).</text:p>
            <text:p text:style-name="common-al">
            <text:span text:style-name="nadrukvet">
              <text:span text:style-name="nadrukcur">Waarom een milieueffectenrapportage?</text:span>
            </text:span>
          </text:p>
            <text:p text:style-name="common-al">Met een milieueffectrapportage worden de milieueffecten van de voorgenomen alternatieven in het Warmteprogramma op een integrale wijze inzichtelijk gemaakt. De milieueffectrapportage moet de uitvoerbaarheid aantonen van de alternatieven en wordt meegenomen bij de onderbouwing om voor een alternatief te kiezen.</text:p>
            <text:p text:style-name="common-al">
            <text:span text:style-name="nadrukvet">
              <text:span text:style-name="nadrukcur">Waarom een Notitie Reikwijdte en Detailniveau?</text:span>
            </text:span>
          </text:p>
            <text:p text:style-name="common-al">De eerste formele stap bij het opstellen van een milieueffectrapportage is het ter inzage leggen van de Notitie Reikwijdte en Detailniveau. Na de Notitie Reikwijdte en Detailniveau volgt het opstellen van de milieueffectrapportage zelf, waarin de effecten van de voorgenomen alternatieven in kaart worden gebracht. In de notitie staat beschreven op welke wijze dit gebeurt. In de notitie staat:</text:p>
            <text:list text:style-name="id1-3-2-1-1-7">
              <text:list-item text:style-override="id1-3-2-1-1-7-1">
                <text:number>1.</text:number>
                <text:p text:style-name="al">wat de gemeente gaat onderzoeken in het MER,</text:p>
              </text:list-item>
              <text:list-item text:style-override="id1-3-2-1-1-7-2">
                <text:number>2.</text:number>
                <text:p text:style-name="al">hoe dat onderzoek wordt gedaan,</text:p>
              </text:list-item>
              <text:list-item text:style-override="id1-3-2-1-1-7-3">
                <text:number>3.</text:number>
                <text:p text:style-name="al">welke alternatieven voor aardgas worden bekeken (de reikwijdte),</text:p>
              </text:list-item>
              <text:list-item text:style-override="id1-3-2-1-1-7-4">
                <text:number>4.</text:number>
                <text:p text:style-name="al">welke effecten worden onderzocht en hoe uitgebreid (het detailniveau).</text:p>
              </text:list-item>
            </text:list>
            <text:p text:style-name="common-al">Het gaat bijvoorbeeld om mogelijke effecten op het milieu, de gezondheid en de leefomgeving. Dit wordt aangeduid met cijfers (kwantitatief) en met inschattingen van experts, beschikbare kengetallen en relevante literatuur. Deze worden vervolgens gescoord op een zevenpuntenschaal (semi-kwalitatief).</text:p>
            <text:p text:style-name="common-al">
            <text:span text:style-name="nadrukvet">
              <text:span text:style-name="nadrukcur">Advies vragen aan andere partijen</text:span>
            </text:span>
          </text:p>
            <text:p text:style-name="common-al">De gemeente Waddinxveen vraagt ook advies over de NRD aan wettelijke adviseurs en andere overheden, zoals de buurgemeenten, waterschappen of het ministerie van Infrastructuur en Waterstaat.</text:p>
            <text:p text:style-name="common-al">
            <text:span text:style-name="nadrukvet">
              <text:span text:style-name="nadrukcur">Waar en wanneer kan ik de Notitie Reikwijdte en Detailniveau inzien?</text:span>
            </text:span>
          </text:p>
            <text:p text:style-name="common-al">Als u de Notitie Reikwijdte en Detailniveau wilt inzien, dan kan dat van 19 februari 2026 tot en met 2 april 2026 op de volgende manieren:</text:p>
            <text:list text:style-name="id1-3-2-1-1-13">
              <text:list-item text:style-override="id1-3-2-1-1-13-1">
                <text:number>•</text:number>
                <text:p text:style-name="al">Digitaal: <text:a xlink:href="https://zoek.officielebekendmakingen.nl" xlink:type="simple"><text:span text:style-name="nadrukondlijn">https://zoek.officielebekendmakingen.nl</text:span></text:a></text:p>
              </text:list-item>
              <text:list-item text:style-override="id1-3-2-1-1-13-2">
                <text:number>•</text:number>
                <text:p text:style-name="al">Tijdens openingstijden van de Publiekbalie van het gemeentehuis, Beukenhof 1 in Waddinxveen.</text:p>
              </text:list-item>
            </text:list>
            <text:p text:style-name="common-al">
            <text:span text:style-name="nadrukvet">
              <text:span text:style-name="nadrukcur">Wilt u een zienswijze indienen?</text:span>
            </text:span>
          </text:p>
            <text:p text:style-name="common-al">Dit kan per brief. Schrijf uw mening in een brief, zet uw handtekening en adres onder de brief en stuur deze naar: De gemeente Waddinxveen, t.a.v. het college van burgemeester en wethouders, afdeling Ruimte, Postbus 400, 2740 AK Waddinxveen. U kunt ook een zienswijze via email indienen. Schrijf uw mening en stuur deze naar warmteprogramma@waddinxveen.nl. Benoem in de aanhef van uw brief of email ‘zienswijze concept NRD plan-MER Warmteprogramma Waddinxveen’. Voor meer informatie kunt u ook contact opnemen met K. van Engelen op telefoonnummer 140182 of via e-mail warmteprogramma@waddinxveen.nl.</text:p>
            <text:p text:style-name="common-al">
            <text:span text:style-name="nadrukvet">
              <text:span text:style-name="nadrukcur">Hoe gaat het verder?</text:span>
            </text:span>
          </text:p>
            <text:p text:style-name="last-al">Zienswijzen die zijn ingediend ten aanzien van de Notitie Reikwijdte en Detailniveau worden betrokken bij het opstellen van het MER. Als er een aanleiding voor is, zullen de zienswijzen doorwerking vinden in het MER. De Nota Reikwijdte en Detailniveau zelf wordt dus niet aangepast. Het ontwerp van de definitieve milieueffectrapportage wordt te zijner tijd ter inzage gelegd samen met het ontwerp van het Warmteprogramma waarop deze betrekking heeft. Er is dan opnieuw gelegenheid om zienswijzen in te dienen tegen het ontwerp milieueffectrapportage. Uiteindelijk worden deze betrokken bij de definitieve vaststelling door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11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171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1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1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Waddinxveen</meta:user-defined>
    <meta:user-defined meta:name="OVERHEID.Informatietype/DC.type">officiële publicatie</meta:user-defined>
    <meta:user-defined meta:name="OVERHEIDop.Rubriek/DC.type">participatie</meta:user-defined>
    <meta:user-defined meta:name="OVERHEID.Gemeente/OVERHEID.authority">Waddinxveen</meta:user-defined>
    <meta:user-defined meta:name="OVERHEID.Gemeente/DCTERMS.publisher">Waddinxve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Notitie Reikwijdte en Detailniveau MER Warmteprogramma gemeente Waddinxveen</meta:user-defined>
    <meta:user-defined meta:name="OVERHEIDop.datumEindeReactietermijn">2026-04-02</meta:user-defined>
    <meta:user-defined meta:name="OVERHEIDop.TilID/OVERHEIDop.terinzageleggingOP">til-2026-5487</meta:user-defined>
    <meta:user-defined meta:name="DCTERMS.W3CDTF/DCTERMS.available">2026-02-18</meta:user-defined>
    <meta:user-defined meta:name="DCTERMS.W3CDTF/OVERHEIDop.jaargang">2026</meta:user-defined>
    <meta:user-defined meta:name="OVERHEIDop.publicationIssue">71719</meta:user-defined>
    <meta:user-defined meta:name="OVERHEIDop.GmbID/DC.identifier">gmb-2026-71719</meta:user-defined>
    <meta:user-defined meta:name="OVERHEIDop.versieInformatie"/>
  </office:meta>
</office:document-meta>
</file>