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avenpleinfestival 2026 aan Het Havenplein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evenementenvergunning ontvangen. De aanvraag heeft dossiernummer CLZ-00006101. De aanvraag is ingediend voor Havenpleinfestival 2026 op 6 juni 2026 aan Het Havenplein te Dro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het laten plaatsvinden van een evenement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een aanvraag voor een evenementenvergunning ontvangen op 11 februari 2026. De gemeente neemt daarover waarschijnlijk uiterlijk 3 juni 2026 een besluit. De beslistermijn kan met maximaal zes weken worden verlengd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171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1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1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06101</meta:user-defined>
    <dc:language>nl</dc:language>
    <meta:user-defined meta:name="OVERHEIDop.locatietype/OVERHEIDop.gebiedsmarkering">Vlak</meta:user-defined>
    <meta:user-defined meta:name="DC.title">Aanvraag evenementenvergunning voor Havenpleinfestival 2026 aan Het Havenplein te Dront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18</meta:user-defined>
    <meta:user-defined meta:name="OVERHEIDop.GmbID/DC.identifier">gmb-2026-71718</meta:user-defined>
    <meta:user-defined meta:name="OVERHEIDop.versieInformatie"/>
  </office:meta>
</office:document-meta>
</file>