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stigen van een Buitenschoolse Sportieve Opvang (BSO) op de locatie Ooigraaf 1 te Beuningen Gld zaaknummer Z26AB.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februari 2026 </text:p>
            <text:p text:style-name="common-al">
            <text:span text:style-name="nadrukvet">DSO-kenmerk:</text:span> 2026021201447</text:p>
            <text:p text:style-name="common-al">
            <text:span text:style-name="nadrukvet">Voor:</text:span> het vestigen van een Buitenschoolse Sportieve Opvang (BSO) </text:p>
            <text:p text:style-name="common-al">
            <text:span text:style-name="nadrukvet">Locatie:</text:span> Ooigraaf 1 te Beuningen Gld </text:p>
            <text:p text:style-name="common-al">
            <text:span text:style-name="nadrukvet">Ons zaaknummer:</text:span> Z26AB.01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171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stigen van een Buitenschoolse Sportieve Opvang (BSO) op de locatie Ooigraaf 1 te Beuningen Gld zaaknummer Z26AB.0137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17</meta:user-defined>
    <meta:user-defined meta:name="OVERHEIDop.GmbID/DC.identifier">gmb-2026-71717</meta:user-defined>
    <meta:user-defined meta:name="OVERHEIDop.versieInformatie"/>
  </office:meta>
</office:document-meta>
</file>