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Inspectiepad langs spoortracé Voorhout-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februari 2026 een melding ontvangen. De melding is ingediend voor het starten van een milieubelastende activiteit op de locatie Inspectiepad langs spoortracé Voorhout-Sassenheim. Deze melding is geregistreerd in het Omgevingsloket onder verzoeknummer 2026020900959. </text:p>
            <text:p text:style-name="common-al">De melding gaat over het graven in verontreinigde grond wegens werkzaamheden aan een inspectiepad langs spoortracé Voorhout-Sassenheim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7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57578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-  Inspectiepad langs spoortracé Voorhout-Sassenhei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16</meta:user-defined>
    <meta:user-defined meta:name="OVERHEIDop.GmbID/DC.identifier">gmb-2026-71716</meta:user-defined>
    <meta:user-defined meta:name="OVERHEIDop.versieInformatie"/>
  </office:meta>
</office:document-meta>
</file>