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(intern) verbouwen van de ruimtes op de begane grond en het plaatsen van nieuwe woningscheidende wanden - Ambachtsmark 200 t/m 240 (doorlope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februari 2026</text:p>
            <text:p text:style-name="common-al">
            <text:span text:style-name="nadrukvet">Omschrijving:</text:span> het (intern) verbouwen van de ruimtes op de begane grond en het plaatsen van nieuwe woningscheidende wanden</text:p>
            <text:p text:style-name="common-al">
            <text:span text:style-name="nadrukvet">Locatie:</text:span> Ambachtsmark 200 t/m 240 (doorlopen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7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99</meta:user-defined>
    <meta:user-defined meta:name="DCTERMS.abstract">Gemeente Almere - aanvraag omgevingsvergunning - het (intern) verbouwen van de ruimtes op de begane grond en het plaatsen van nieuwe woningscheidende wanden - Ambachtsmark 200 t/m 240 (doorlopend),</meta:user-defined>
    <dc:language>nl</dc:language>
    <meta:user-defined meta:name="OVERHEIDop.locatietype/OVERHEIDop.gebiedsmarkering">Punt</meta:user-defined>
    <meta:user-defined meta:name="DC.title">Gemeente Almere - aanvraag omgevingsvergunning - het (intern) verbouwen van de ruimtes op de begane grond en het plaatsen van nieuwe woningscheidende wanden - Ambachtsmark 200 t/m 240 (doorlopend)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14</meta:user-defined>
    <meta:user-defined meta:name="OVERHEIDop.GmbID/DC.identifier">gmb-2026-71714</meta:user-defined>
    <meta:user-defined meta:name="OVERHEIDop.versieInformatie"/>
  </office:meta>
</office:document-meta>
</file>