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opbouw met dakkapellen op het voor en achterdakvlak , Verdilaan 4 3055 S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02-2026, het realiseren van een dakopbouw met dakkapellen op het voor en achterdakvlak , Verdilaan 4 3055S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7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41</meta:user-defined>
    <meta:user-defined meta:name="DCTERMS.abstract">het realiseren van een dakopbouw met dakkapellen op het voor en achterdakvl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opbouw met dakkapellen op het voor en achterdakvlak , Verdilaan 4 3055 SM Rotterda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12</meta:user-defined>
    <meta:user-defined meta:name="OVERHEIDop.GmbID/DC.identifier">gmb-2026-71712</meta:user-defined>
    <meta:user-defined meta:name="OVERHEIDop.versieInformatie"/>
  </office:meta>
</office:document-meta>
</file>