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plaatsen van een container op een parkeervak ter hoogte van Kloosterstraat 6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container op een parkeervak ter hoogte van Kloosterstraat 64, te Naarden. De container wordt vanwege noodzakelijke renovatiewerkzaamheden geplaatst gedurende de periode 2 maart tot en met uiterlijk 25 mei 2026.</text:p>
            <text:p text:style-name="common-al">(verzonden 12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71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plaatsen van een container op een parkeervak ter hoogte van Kloosterstraat 64, te Naarden</meta:user-defined>
    <meta:user-defined meta:name="DCTERMS.W3CDTF/DCTERMS.available">2026-02-17</meta:user-defined>
    <meta:user-defined meta:name="DCTERMS.W3CDTF/OVERHEIDop.jaargang">2026</meta:user-defined>
    <meta:user-defined meta:name="OVERHEIDop.publicationIssue">71711</meta:user-defined>
    <meta:user-defined meta:name="OVERHEIDop.GmbID/DC.identifier">gmb-2026-71711</meta:user-defined>
    <meta:user-defined meta:name="OVERHEIDop.versieInformatie"/>
  </office:meta>
</office:document-meta>
</file>