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dhuisstraat 19, 1541 JA Koog aan de Zaan - het verbouwen van een winkel tot 2 zelfstandige (senioren)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8972 - het verbouwen van een winkel tot 2 zelfstandige (senioren) woningen - Projectomschrijving: Middels deze aanvraag wordt er getracht de bestaande winkel te transformeren naar twee zelfstandige (senioren) woningen., Toelichting: - - op de locatie Raadhuisstraat 19, 1541 JA Koog aan de Zaan</text:p>
            <text:p text:style-name="common-al">Aanvraag ontvangen: 04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17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972</meta:user-defined>
    <dc:language>nl</dc:language>
    <meta:user-defined meta:name="OVERHEIDop.locatietype/OVERHEIDop.gebiedsmarkering">Punt</meta:user-defined>
    <meta:user-defined meta:name="DC.title">Aanvraag omgevingsvergunning - Raadhuisstraat 19, 1541 JA Koog aan de Zaan - het verbouwen van een winkel tot 2 zelfstandige (senioren) won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71</meta:user-defined>
    <meta:user-defined meta:name="OVERHEIDop.GmbID/DC.identifier">gmb-2026-7171</meta:user-defined>
    <meta:user-defined meta:name="OVERHEIDop.versieInformatie"/>
  </office:meta>
</office:document-meta>
</file>