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weelinckdreef 15, 3906 ZC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weelinckdreef 15, 3906 ZC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2-2026</text:p>
            <text:p text:style-name="common-al">CLZ-00014591, plaatsen van een nieuw kozijn,</text:p>
            <text:p text:style-name="common-al">op het perceel: Sweelinckdreef 1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7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91</meta:user-defined>
    <dc:language>nl</dc:language>
    <meta:user-defined meta:name="OVERHEIDop.locatietype/OVERHEIDop.gebiedsmarkering">Punt</meta:user-defined>
    <meta:user-defined meta:name="DC.title">Publicatie verleende vergunning Sweelinckdreef 15, 3906 ZC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08</meta:user-defined>
    <meta:user-defined meta:name="OVERHEIDop.GmbID/DC.identifier">gmb-2026-71708</meta:user-defined>
    <meta:user-defined meta:name="OVERHEIDop.versieInformatie"/>
  </office:meta>
</office:document-meta>
</file>