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- TECHNISCH BOUWEN – CONSTANTIJN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Constantijnlaan 10 Vught, verbouwen woning, Z26-301114.</text:p>
            <text:p text:style-name="common-al"/>
            <text:p text:style-name="common-al">De aanvraag is ontvangen op 6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70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0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0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- TECHNISCH BOUWEN – CONSTANTIJNLAAN 10 VUGH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700</meta:user-defined>
    <meta:user-defined meta:name="OVERHEIDop.GmbID/DC.identifier">gmb-2026-71700</meta:user-defined>
    <meta:user-defined meta:name="OVERHEIDop.versieInformatie"/>
  </office:meta>
</office:document-meta>
</file>