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Gezandebaan 32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1700511 is verzonden op onderstaande datum:</text:p>
            <text:p text:style-name="common-al">het herontwikkelen naar de functie bedrijf voor een kleinschalig lasbedrijf en opslag, 13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6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9013</meta:user-defined>
    <meta:user-defined meta:name="DCTERMS.abstract">het herontwikkelen naar de functie bedrijf voor een kleinschalig lasbedrijf en opslag</meta:user-defined>
    <dc:language>nl</dc:language>
    <meta:user-defined meta:name="DC.title">Gemeente Asten - verleende omgevingsvergunning, Gezandebaan 32 5725TN Heusden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528</meta:user-defined>
    <meta:user-defined meta:name="OVERHEIDop.publicationIssue">71696</meta:user-defined>
    <meta:user-defined meta:name="OVERHEIDop.GmbID/DC.identifier">gmb-2026-71696</meta:user-defined>
    <meta:user-defined meta:name="OVERHEIDop.versieInformatie"/>
  </office:meta>
</office:document-meta>
</file>