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hallen, Borstelweg 3/3A,  (ESD00) H 162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2 februari 2026 hebben wij een aanvraag ontvangen voor het plaatsen van 2 hallen op de locatie Borstelweg 3/3A. De aanvraag is geregistreerd onder zaaknummer 0153Z20260213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6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30001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plaatsen van 2 hallen, Borstelweg 3/3A,  (ESD00) H 1626</meta:user-defined>
    <meta:user-defined meta:name="DCTERMS.W3CDTF/DCTERMS.available">2026-02-25</meta:user-defined>
    <meta:user-defined meta:name="DCTERMS.W3CDTF/OVERHEIDop.jaargang">2026</meta:user-defined>
    <meta:user-defined meta:name="OVERHEIDop.publicationIssue">71692</meta:user-defined>
    <meta:user-defined meta:name="OVERHEIDop.GmbID/DC.identifier">gmb-2026-71692</meta:user-defined>
    <meta:user-defined meta:name="OVERHEIDop.versieInformatie"/>
  </office:meta>
</office:document-meta>
</file>