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uis-aan-huiscollecte aan stichting mens en 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5:13 van de Algemene Plaatselijke Verordening vergunning verleend voor huis-aan-huiscollecte aan stichting mens en recht. De collectevergunning is verleend voor de periode van 26 april tot en met 2 mei 2026 en zal in de gemeente Gooise Meren gehouden worden. (verzonden 12 februari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69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9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9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voor huis-aan-huiscollecte aan stichting mens en recht</meta:user-defined>
    <meta:user-defined meta:name="DCTERMS.W3CDTF/DCTERMS.available">2026-02-17</meta:user-defined>
    <meta:user-defined meta:name="DCTERMS.W3CDTF/OVERHEIDop.jaargang">2026</meta:user-defined>
    <meta:user-defined meta:name="OVERHEIDop.publicationIssue">71690</meta:user-defined>
    <meta:user-defined meta:name="OVERHEIDop.GmbID/DC.identifier">gmb-2026-71690</meta:user-defined>
    <meta:user-defined meta:name="OVERHEIDop.versieInformatie"/>
  </office:meta>
</office:document-meta>
</file>