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4 2012TC Haarlem, 0392-2026-0002330, het slopen van het gebouw tot onderkant fundering,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02330</meta:user-defined>
    <meta:user-defined meta:name="DCTERMS.abstract">het slopen van het gebouw tot onderkant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laan 4 2012TC Haarlem, 0392-2026-0002330, het slopen van het gebouw tot onderkant fundering, verzonden 13-02-2026</meta:user-defined>
    <meta:user-defined meta:name="DCTERMS.W3CDTF/DCTERMS.available">2026-02-17</meta:user-defined>
    <meta:user-defined meta:name="DCTERMS.W3CDTF/OVERHEIDop.jaargang">2026</meta:user-defined>
    <meta:user-defined meta:name="OVERHEIDop.publicationIssue">71688</meta:user-defined>
    <meta:user-defined meta:name="OVERHEIDop.GmbID/DC.identifier">gmb-2026-71688</meta:user-defined>
    <meta:user-defined meta:name="OVERHEIDop.versieInformatie"/>
  </office:meta>
</office:document-meta>
</file>