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Subsidieregeling Samenwerken in Cultuur Roermond 2023-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gezien het voorstel van 4 februari 2026;</text:p>
            <text:p text:style-name="al"/>
            <text:p text:style-name="al">overwegende dat;</text:p>
            <text:p text:style-name="al"/>
            <text:p text:style-name="al">de raad bij de vaststelling van de begroting 2026 een amendement heeft aangenomen waarmee een bedrag van € 30.000 beschikbaar is gesteld voor culturele initiatieven die bijdragen aan participatie, talentontwikkeling en de aanpak van laaggeletterdheid onder jongeren en jongvolwassenen, waarbij cultuur als middel wordt ingezet.</text:p>
            <text:p text:style-name="al"/>
            <text:p text:style-name="al">aan dit amendement uitvoering kan worden gegeven door de bestaande subsidieregeling Samenwerken in Cultuur aan te vullen met dien verstande dat deze regeling ook kan worden ingezet voor het subsidiëren van de in het amendement genoemde initiatieven;</text:p>
            <text:p text:style-name="al"/>
            <text:p text:style-name="al">gelet op het bepaalde in artikel artikel 3, tweede, vierde en vijfde lid en hoofdstuk 4 van de Algemene subsidieverordening Roermond 2008; </text:p>
            <text:p text:style-name="al"/>
            <text:p text:style-name="al">
            <text:span text:style-name="nadrukvet">besluit:</text:span>
          </text:p>
            <text:p text:style-name="al"/>
            <text:p text:style-name="al">Vast te stellen de tweede wijziging van de Subsidieregeling Samenwerken in Cultuur Roermo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amenwerken in Cultuur Roermond 2023-2026 wordt als volgt gewijzigd:</text:p>
            <text:p text:style-name="al"/>
            <text:p text:style-name="al">A</text:p>
            <text:p text:style-name="al">Artikel 2 wordt als volgt gewijzigd:</text:p>
            <text:list text:style-name="id1-3-2-2-1-6">
              <text:list-item text:style-override="id1-3-2-2-1-6-1">
                <text:number>1.</text:number>
                <text:p text:style-name="al">In de eerste volzin wordt na «-educatie» ingevoegd «, talentontwikkeling en de aanpak van laaggeletterdheid onder jongeren en jongvolwassenen».</text:p>
              </text:list-item>
              <text:list-item text:style-override="id1-3-2-2-1-6-2">
                <text:number>2.</text:number>
                <text:p text:style-name="al">Achter de voorlaatste volzin wordt een volzin ingevoegd luidende: Speciale aandacht gaat uit naar talentontwikkeling en de aanpak van laaggeletterdheid onder jongeren en jongvolwassenen, waarbij cultuur als middel wordt ingezet.</text:p>
              </text:list-item>
            </text:list>
            <text:p text:style-name="al">B</text:p>
            <text:p text:style-name="al">In artikel 4, derde lid, onder de kolom “Criteria en randvoorwaarden”, eerste rij [“Aangevraagde subsidie (max) € 2.500,-“], wordt na «ontstaat» ingevoegd «, dan wel een bijdrage levert aan participatie, talentontwikkeling en de aanpak van laaggeletterdheid onder jongeren en jongvolwassenen».</text:p>
            <text:p text:style-name="al"/>
            <text:p text:style-name="al">C</text:p>
            <text:p text:style-name="al">In artikel 5 wordt «www.cultuurroermond.nl» vervangen door «www.weareroermond.nl».</text:p>
            <text:p text:style-name="al"/>
            <text:p text:style-name="al">D</text:p>
            <text:p text:style-name="al">In artikel 11, eerste lid wordt «in 2026: € 100.000» vervangen door «in 2026: € 13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van Putten</text:span></text:p>
          </text:section>
          <text:section text:name="ondertekening_id1-3-2-3-4">
            <text:p><text:span text:style-name="functie"/></text:p>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6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3, tweede, vierde en vijfde lid van de Algemene subsidieverordening Roermond 2008]|[https://lokaleregelgeving.overheid.nl/CVDR56905/3#hoofdstuk_1_artikel_3</meta:user-defined>
    <meta:user-defined meta:name="DC.source">hoofdstuk 4 van de Algemene subsidieverordening Roermond 2008]|[https://lokaleregelgeving.overheid.nl/CVDR56905/3#hoofdstuk_4</meta:user-defined>
    <meta:user-defined meta:name="DCTERMS.alternative">Subsidieregeling Samenwerken in Cultuur Roermond 2023-2026</meta:user-defined>
    <dc:language>nl</dc:language>
    <meta:user-defined meta:name="OVERHEIDop.locatietype/OVERHEIDop.gebiedsmarkering">Gemeente</meta:user-defined>
    <meta:user-defined meta:name="DC.title">Subsidieregeling Samenwerken in Cultuur Roermond 2023-2026</meta:user-defined>
    <meta:user-defined meta:name="DCTERMS.W3CDTF/DCTERMS.available">2026-02-24</meta:user-defined>
    <meta:user-defined meta:name="DCTERMS.W3CDTF/OVERHEIDop.jaargang">2026</meta:user-defined>
    <meta:user-defined meta:name="OVERHEIDop.publicationIssue">71684</meta:user-defined>
    <meta:user-defined meta:name="OVERHEIDop.betreftRegeling">CVDR695349_3</meta:user-defined>
    <meta:user-defined meta:name="xs:date/OVERHEIDop.startdatum">2026-02-25</meta:user-defined>
    <meta:user-defined meta:name="xs:date/OVERHEIDop.einddatum">2026-10-01</meta:user-defined>
    <meta:user-defined meta:name="OVERHEIDop.GmbID/DC.identifier">gmb-2026-71684</meta:user-defined>
    <meta:user-defined meta:name="OVERHEIDop.versieInformatie"/>
  </office:meta>
</office:document-meta>
</file>