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W.A.H. de Beer aan Beursstraa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dossiernummer CLZ-00006103. De aanvraag is ingediend voor een standplaats voor W.A.H. de Beer voor de verkoop van oliebollen aan Beursstraat te Dronten.</text:p>
            <text:p text:style-name="common-al">
            
          </text:p>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standplaatsvergunning ontvangen op 12 februari 2026. De gemeente neemt daarover waarschijnlijk uiterlijk 10 april 2026 een besluit.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16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103</meta:user-defined>
    <dc:language>nl</dc:language>
    <meta:user-defined meta:name="OVERHEIDop.locatietype/OVERHEIDop.gebiedsmarkering">Vlak</meta:user-defined>
    <meta:user-defined meta:name="DC.title">Aanvraag standplaatsvergunning W.A.H. de Beer aan Beursstraat te Dronten</meta:user-defined>
    <meta:user-defined meta:name="DCTERMS.W3CDTF/DCTERMS.available">2026-02-17</meta:user-defined>
    <meta:user-defined meta:name="DCTERMS.W3CDTF/OVERHEIDop.jaargang">2026</meta:user-defined>
    <meta:user-defined meta:name="OVERHEIDop.publicationIssue">71683</meta:user-defined>
    <meta:user-defined meta:name="OVERHEIDop.GmbID/DC.identifier">gmb-2026-71683</meta:user-defined>
    <meta:user-defined meta:name="OVERHEIDop.versieInformatie"/>
  </office:meta>
</office:document-meta>
</file>