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38 bomen t.b.v. woningbouwontwikkeling Nieuw Harculo nabij IJsselcentraleweg 6 Zwolle [Zaaknummer 0193ESUITE282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2-2026</text:p>
            <text:p text:style-name="common-al">
            <text:span text:style-name="nadrukvet">Locatie:</text:span> Nieuw Harculo, nabij IJsselcentraleweg 6 Zwolle</text:p>
            <text:p text:style-name="common-al">
            <text:span text:style-name="nadrukvet">Zaakomschrijving:</text:span> het kappen van 38 bomen t.b.v. woningbouwontwikkeling</text:p>
            <text:p text:style-name="common-al">
            <text:span text:style-name="nadrukvet">Zaaknummer:</text:span> 0193ESUITE2823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 U kunt de documenten rechtstreeks inzien door aan de linkerkant te klikken op ‘Bekijk documenten’ en klik dan onderin op de link.</text:p>
            <text:p text:style-name="common-al">- 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82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68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8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8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8232026</meta:user-defined>
    <meta:user-defined meta:name="DCTERMS.abstract">het kappen van 38 bomen t.b.v. woningbouwontwikkeling </meta:user-defined>
    <dc:language>nl</dc:language>
    <meta:user-defined meta:name="OVERHEIDop.locatietype/OVERHEIDop.gebiedsmarkering">Vlak</meta:user-defined>
    <meta:user-defined meta:name="DC.title">Verleende omgevingsvergunning, kappen 38 bomen t.b.v. woningbouwontwikkeling Nieuw Harculo nabij IJsselcentraleweg 6 Zwolle [Zaaknummer 0193ESUITE28232026]</meta:user-defined>
    <meta:user-defined meta:name="DCTERMS.W3CDTF/DCTERMS.available">2026-02-17</meta:user-defined>
    <meta:user-defined meta:name="DCTERMS.W3CDTF/OVERHEIDop.jaargang">2026</meta:user-defined>
    <meta:user-defined meta:name="OVERHEIDop.externeBijlage">samenvatting geanonimiseerd|exb-2026-5521</meta:user-defined>
    <meta:user-defined meta:name="OVERHEIDop.externeBijlage">Memo kappen 38 bomen Harculo|exb-2026-5522</meta:user-defined>
    <meta:user-defined meta:name="OVERHEIDop.externeBijlage">bijlage 1 Boomonderzoek|exb-2026-5523</meta:user-defined>
    <meta:user-defined meta:name="OVERHEIDop.externeBijlage">bijlage 2 Boomopname|exb-2026-5524</meta:user-defined>
    <meta:user-defined meta:name="OVERHEIDop.externeBijlage">Bijlage 3 Bomen en herplant|exb-2026-5525</meta:user-defined>
    <meta:user-defined meta:name="OVERHEIDop.externeBijlage">omgevingsvergunning regulier kap 38 bomen Harculo|exb-2026-5526</meta:user-defined>
    <meta:user-defined meta:name="OVERHEIDop.externeBijlage">te kappen bomen |exb-2026-5527</meta:user-defined>
    <meta:user-defined meta:name="OVERHEIDop.publicationIssue">71681</meta:user-defined>
    <meta:user-defined meta:name="OVERHEIDop.GmbID/DC.identifier">gmb-2026-71681</meta:user-defined>
    <meta:user-defined meta:name="OVERHEIDop.versieInformatie"/>
  </office:meta>
</office:document-meta>
</file>