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bouwen van de bestaande woning aan de Nieuwestraat 18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Nieuwestraat 18, 7031 EX Wehl</text:p>
            <text:p text:style-name="common-al">Omschrijving:			herbouwen van de bestaande woning</text:p>
            <text:p text:style-name="common-al">Dossiernummer:		gD2507002950</text:p>
            <text:p text:style-name="common-al">Datum verzending:	1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68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8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50</meta:user-defined>
    <meta:user-defined meta:name="DCTERMS.abstract">Omgevingsvergunning verleend voor het herbouwen van de bestaande woning aan de Nieuwestraat 18, 7031 EX Wehl</meta:user-defined>
    <dc:language>nl</dc:language>
    <meta:user-defined meta:name="OVERHEIDop.locatietype/OVERHEIDop.gebiedsmarkering">Punt</meta:user-defined>
    <meta:user-defined meta:name="DC.title">Omgevingsvergunning verleend: herbouwen van de bestaande woning aan de Nieuwestraat 18, 7031 EX Weh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80</meta:user-defined>
    <meta:user-defined meta:name="OVERHEIDop.GmbID/DC.identifier">gmb-2026-71680</meta:user-defined>
    <meta:user-defined meta:name="OVERHEIDop.versieInformatie"/>
  </office:meta>
</office:document-meta>
</file>